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pple-system" svg:font-family="apple-system, BlinkMacSystemFont, 'Helvetica Neue', 'Segoe UI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2pt" fo:background-color="#ffffff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15%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2pt" fo:background-color="#ffffff" style:font-name-asian="Calibri" style:font-size-asian="12pt" style:font-name-complex="Times New Roman" style:font-size-complex="12pt"/>
    </style:style>
    <style:style style:name="P12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fo:keep-with-next="always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cm" fo:line-height="100%" fo:orphans="2" fo:widows="2" fo:hyphenation-ladder-count="no-limit" fo:keep-with-next="always" style:vertical-align="auto"/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15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style:font-name="Times New Roman" fo:font-size="13pt" style:letter-kerning="false" style:font-name-asian="Times New Roman" style:font-size-asian="13pt" style:language-asian="pl" style:country-asian="PL" style:font-name-complex="Times New Roman" style:font-size-complex="13pt" fo:hyphenate="true" fo:hyphenation-remain-char-count="0" fo:hyphenation-push-char-count="0"/>
    </style:style>
    <style:style style:name="P16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margin-top="0cm" fo:margin-bottom="0cm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margin-left="0.501cm" fo:margin-right="0cm" fo:margin-top="0cm" fo:margin-bottom="0cm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background-color="#ffffff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margin-left="2.5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2.5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222222" style:font-name="Arial1" fo:font-size="12pt" fo:letter-spacing="normal" fo:font-style="normal" fo:font-weight="normal"/>
    </style:style>
    <style:style style:name="P23" style:family="paragraph" style:parent-style-name="Normalny">
      <style:paragraph-properties fo:margin-left="-1.588cm" fo:margin-right="0cm" fo:margin-top="0cm" fo:margin-bottom="0cm" fo:line-height="100%" fo:text-align="center" style:justify-single-word="false" fo:orphans="2" fo:widows="2" fo:hyphenation-ladder-count="no-limit" fo:text-indent="0cm" style:auto-text-indent="false" fo:keep-with-next="always" style:vertical-align="auto">
        <style:tab-stops/>
      </style:paragraph-properties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margin-left="-1.588cm" fo:margin-right="0cm" fo:margin-top="0cm" fo:margin-bottom="0cm" fo:line-height="100%" fo:orphans="2" fo:widows="2" fo:hyphenation-ladder-count="no-limit" fo:text-indent="0cm" style:auto-text-indent="false" fo:keep-with-next="always" style:vertical-align="auto">
        <style:tab-stops/>
      </style:paragraph-properties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25" style:family="paragraph" style:parent-style-name="Text_20_body">
      <style:paragraph-properties fo:margin-left="-1.588cm" fo:margin-right="0cm" fo:margin-top="0cm" fo:margin-bottom="0cm" fo:line-height="100%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Aharoni" fo:font-size="12pt" fo:font-weight="bold" style:letter-kerning="false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6" style:family="paragraph" style:parent-style-name="Normalny">
      <style:paragraph-properties fo:margin-left="-1.588cm" fo:margin-right="0cm" fo:margin-top="0cm" fo:margin-bottom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27" style:family="paragraph" style:parent-style-name="Normalny">
      <style:paragraph-properties fo:margin-left="-1.588cm" fo:margin-right="0cm" fo:margin-top="0cm" fo:margin-bottom="0cm" fo:line-height="100%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28" style:family="paragraph" style:parent-style-name="Normalny">
      <style:paragraph-properties fo:margin-top="0cm" fo:margin-bottom="0.353cm" fo:line-height="115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P29" style:family="paragraph" style:parent-style-name="Normalny">
      <style:paragraph-properties fo:margin-top="0cm" fo:margin-bottom="0.353cm" fo:line-height="115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2" style:family="paragraph" style:parent-style-name="Normalny" style:master-page-name="MP1">
      <style:paragraph-properties fo:margin-top="0cm" fo:margin-bottom="0cm" fo:line-height="100%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33" style:family="paragraph" style:parent-style-name="Akapit_20_z_20_listą" style:list-style-name="WWNum10">
      <style:text-properties style:font-name="Times New Roman" fo:font-size="12pt" fo:background-color="#ffffff" style:font-size-asian="12pt" style:font-size-complex="12pt"/>
    </style:style>
    <style:style style:name="P34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35" style:family="paragraph" style:parent-style-name="Standard" style:list-style-name="WWNum10">
      <style:paragraph-properties fo:margin-top="0cm" fo:margin-bottom="0cm" fo:line-height="115%" fo:text-align="justify" style:justify-single-word="false"/>
      <style:text-properties fo:color="#000000" style:font-name="Times New Roman" fo:font-size="12pt" fo:background-color="#ffffff" style:font-name-asian="Calibri" style:font-size-asian="12pt" style:font-name-complex="Times New Roman" style:font-size-complex="12pt"/>
    </style:style>
    <style:style style:name="P36" style:family="paragraph" style:parent-style-name="Standard" style:list-style-name="WWNum10">
      <style:paragraph-properties fo:margin-top="0cm" fo:margin-bottom="0cm" fo:line-height="115%" fo:text-align="justify" style:justify-single-word="false"/>
    </style:style>
    <style:style style:name="P37" style:family="paragraph" style:parent-style-name="Standard" style:list-style-name="WWNum10">
      <style:paragraph-properties fo:margin-top="0cm" fo:margin-bottom="0cm" fo:line-height="115%" fo:text-align="justify" style:justify-single-word="false" fo:orphans="0" fo:widows="0"/>
    </style:style>
    <style:style style:name="P38" style:family="paragraph" style:parent-style-name="Standard" style:list-style-name="WWNum10">
      <style:paragraph-properties fo:margin-top="0cm" fo:margin-bottom="0cm" fo:line-height="115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39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0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1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2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10"/>
    <style:style style:name="P45" style:family="paragraph" style:parent-style-name="Text_20_body" style:list-style-name="WWNum10">
      <style:paragraph-properties fo:margin-top="0cm" fo:margin-bottom="0.397cm" fo:line-height="115%" fo:text-align="justify" style:justify-single-word="false">
        <style:tab-stops>
          <style:tab-stop style:position="8.086cm"/>
        </style:tab-stops>
      </style:paragraph-properties>
      <style:text-properties fo:color="#000000" style:font-name="Times New Roman" fo:font-size="12pt" fo:background-color="#ffffff" style:font-name-asian="Calibri" style:font-size-asian="12pt" style:font-name-complex="Times New Roman" style:font-size-complex="12pt"/>
    </style:style>
    <style:style style:name="P46" style:family="paragraph" style:parent-style-name="Text_20_body" style:list-style-name="WWNum10">
      <style:paragraph-properties fo:margin-top="0cm" fo:margin-bottom="0.397cm" fo:line-height="115%" fo:text-align="justify" style:justify-single-word="false"/>
      <style:text-properties fo:color="#000000" style:font-name="Times New Roman" fo:font-size="12pt" fo:background-color="#ffffff" style:font-name-asian="Calibri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ffffff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style:font-name="Times New Roman" fo:font-size="12pt" fo:font-style="italic" fo:font-weight="bold" fo:background-color="#ffffff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false" style:font-name-asian="Times New Roman" style:font-size-asian="14pt" style:language-asian="pl" style:country-asian="PL" style:font-name-complex="Times New Roman" style:font-size-complex="14pt"/>
    </style:style>
    <style:style style:name="T12" style:family="text"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T13" style:family="text">
      <style:text-properties fo:color="#000000" style:font-name="Times New Roman" fo:font-size="12pt" fo:background-color="#ffffff" style:font-name-asian="Calibri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background-color="#ffffff" style:font-size-asian="12pt" style:font-size-complex="12pt"/>
    </style:style>
    <style:style style:name="T15" style:family="text">
      <style:text-properties fo:color="#000000" style:font-name="Times New Roman" fo:font-size="12pt" fo:background-color="#ffffff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fo:color="#000000" style:font-name="Times New Roman" fo:font-size="12pt" fo:background-color="#ffffff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letter-spacing="-0.007cm" fo:background-color="#ffffff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19" style:family="text">
      <style:text-properties fo:color="#000000" style:font-name="Times New Roman" fo:font-size="14pt" fo:font-weight="bold" style:letter-kerning="false" fo:background-color="#ffffff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gulamin</text:p>
      <text:p text:style-name="P1">Ogólnopolskich <text:s/>Warsztatów Instrumentów Dętych</text:p>
      <text:p text:style-name="P1">dla uczniów szkół muzycznych I i II stopnia oraz studentów</text:p>
      <text:p text:style-name="P7"><text:span text:style-name="Domyślna_20_czcionka_20_akapitu"><text:span text:style-name="T1"><text:s/>w ramach XXXVIII <text:s/></text:span></text:span><text:span text:style-name="Domyślna_20_czcionka_20_akapitu"><text:span text:style-name="T12">Kursu Interpretacji w Zakresie Gry na </text:span></text:span><text:span text:style-name="Domyślna_20_czcionka_20_akapitu"><text:span text:style-name="T12">Instrumentach         Dętych  w Dusznikach Zdroju</text:span></text:span></text:p>
      <text:p text:style-name="P9"/>
      <text:p text:style-name="P10"/>
      <text:list xml:id="list533960545400607814" text:style-name="WWNum10">
        <text:list-item text:start-value="1">
          <text:p text:style-name="P44"><text:span text:style-name="Domyślna_20_czcionka_20_akapitu"><text:span text:style-name="T13"><text:s/>Ogólnopolskie <text:s/>Warsztaty Instrumentów Dętych</text:span></text:span><text:span text:style-name="Domyślna_20_czcionka_20_akapitu"><text:span text:style-name="T3"> <text:s/>dla uczniów szkół muzycznych I i II stopnia oraz studentów</text:span></text:span><text:span text:style-name="Domyślna_20_czcionka_20_akapitu"><text:span text:style-name="T13"> <text:s/>w ramach XXXVIII <text:s/>Kursu Interpretacji w Zakresie Gry na Instrumentach  Dętych  zwane dalej Kurse</text:span></text:span><text:span text:style-name="Domyślna_20_czcionka_20_akapitu"><text:span text:style-name="T13">m, odbędą <text:s text:c="2"/>się w dniach 03-11.07.2021r. w Dusznikach Zdroju.</text:span></text:span></text:p>
        </text:list-item>
        <text:list-item>
          <text:p text:style-name="P35">Organizatorem Kursu jest <text:s/>Stowarzyszenie Polskich Artystów Muzyków – Oddział we Wrocławiu. Współorganizatorami są:</text:p>
        </text:list-item>
      </text:list>
      <text:p text:style-name="P11">- Katedra Instrumentów Dętych, Perkusji i Akordeonu Akademii Muzycznej im. Karola Lipińskiego we Wrocławiu ,</text:p>
      <text:p text:style-name="P11">-Centrum Edukacji Artystycznej</text:p>
      <text:list xml:id="list42496843" text:continue-numbering="true" text:style-name="WWNum10">
        <text:list-item>
          <text:p text:style-name="P35">Kurs obejmuje warsztaty gry na instrumentach dętych w specjalnościach: flet, obój, klarnet, saksofon, fagot, trąbka, róg, puzon, tuba.</text:p>
        </text:list-item>
        <text:list-item>
          <text:p text:style-name="P45">Zajęcia Kursu prowadzone będą w formie zajęć indywidualnych i zespołów kameralnych , obejmują również koncerty poszczególnych klas instrumentalnych oraz koncert finałowy przedstawicieli wszystkich klas instrumentalnych. W koncertach poszczególnych klas wystąpią wszyscy uczestnicy czynni.</text:p>
        </text:list-item>
        <text:list-item>
          <text:p text:style-name="P46">Zajęcia odbywać się będą Dusznikach Zdroju: w Dworku Chopina, w budynkach Domów Wczasowych w Dusznikach Zdroju.</text:p>
        </text:list-item>
        <text:list-item>
          <text:p text:style-name="P36"><text:span text:style-name="Domyślna_20_czcionka_20_akapitu"><text:span text:style-name="T13">Kierownikiem artystycznym Kursu jest dr Adam Wolny, a kierownikiem organizacyjnym <text:s/>mgr Paweł Maliczowski.</text:span></text:span></text:p>
        </text:list-item>
        <text:list-item>
          <text:p text:style-name="P36"><text:span text:style-name="Domyślna_20_czcionka_20_akapitu"><text:span text:style-name="T13">Uczestnicy zgłaszają swój udział w Kursie poprzez wypełnienie o</text:span></text:span><text:span text:style-name="Domyślna_20_czcionka_20_akapitu"><text:span text:style-name="T13">dpowiedniej karty zgłoszenia online dostępnej na stronie internetowej </text:span></text:span><text:a xlink:type="simple" xlink:href="http://www.spam.wroclaw.pl/" office:target-frame-name="_top" xlink:show="replace" text:style-name="Internet_20_link" text:visited-style-name="Visited_20_Internet_20_Link"><text:span text:style-name="Domyślna_20_czcionka_20_akapitu"><text:span text:style-name="T3">www.spam.wroclaw.pl</text:span></text:span></text:a><text:span text:style-name="Domyślna_20_czcionka_20_akapitu"><text:span text:style-name="T13"> w zakładce Kursy. Uczestnicy niepełnoletni oprócz wypełnienia karty online powinni ponadto zgłoszenie wydrukować i podpis</text:span></text:span><text:span text:style-name="Domyślna_20_czcionka_20_akapitu"><text:span text:style-name="T13">ane przez rodzica bądź pełnoprawnego opiekuna w formie skanu przesłać drogą mailową na adres: duszniki@spam.wroclaw.pl</text:span></text:span></text:p>
        </text:list-item>
        <text:list-item>
          <text:p text:style-name="P35">Wzór karty zgłoszenia dla uczestnika pełnoletniego i niepełnoletniego stanowi odpowiednio Załącznik nr 1 i 2 do niniejszego Regulaminu.</text:p>
        </text:list-item>
        <text:list-item>
          <text:p text:style-name="P35">Termin przyjmowania zgłoszeń upływa z dniem 15.06.2021r.</text:p>
        </text:list-item>
        <text:list-item>
          <text:p text:style-name="P36"><text:span text:style-name="Domyślna_20_czcionka_20_akapitu"><text:span text:style-name="T13">Udział osoby niepełnoletniej, tj. osoby, która nie ukończyła 18 lat w momencie dokonywania zgłoszenia, może zgłosić wyłącznie <text:s/>rodzic lub opiekun prawny.</text:span></text:span></text:p>
        </text:list-item>
        <text:list-item>
          <text:p text:style-name="P35">Osoby, które nie ukończyły 16 roku życia, mogą wziąć udział w Kursie, wyłącznie pod opieką rodzica lub opiekuna prawnego.</text:p>
        </text:list-item>
        <text:list-item>
          <text:p text:style-name="P36"><text:span text:style-name="Domyślna_20_czcionka_20_akapitu"><text:span text:style-name="T13">Organizator nie zapewnia opieki uczestnikom niepełnoletnim.</text:span></text:span></text:p>
        </text:list-item>
        <text:list-item>
          <text:p text:style-name="P35">Kierownictwo kursu nie ponosi odpowiedzialności za wypadki i <text:s/>kradzieże.</text:p>
        </text:list-item>
        <text:list-item>
          <text:p text:style-name="P35">Organizator nie ponosi odpowiedzialności za bezpieczeństwo uczestnika <text:s/>w czasie trwania Kursu, jak również w czasie dojazdu do Dusznik i <text:s/>powrotu do miejsca zamieszkania lub innej destynacji.</text:p>
        </text:list-item>
      </text:list>
      <text:p text:style-name="P11"/>
      <text:list xml:id="list42501061" text:continue-numbering="true" text:style-name="WWNum10">
        <text:list-item>
          <text:p text:style-name="P35">Zaleca się posiadanie przez uczestników kursu ubezpieczenia od kosztów leczenia.</text:p>
        </text:list-item>
        <text:list-item>
          <text:p text:style-name="P36"><text:soft-page-break/><text:span text:style-name="Domyślna_20_czcionka_20_akapitu"><text:span text:style-name="T13">Koszt udziału w Kursie dla uc</text:span></text:span><text:span text:style-name="Domyślna_20_czcionka_20_akapitu"><text:span text:style-name="T13">zestników aktywnych <text:s/>wynosi 8</text:span></text:span><text:span text:style-name="Domyślna_20_czcionka_20_akapitu"><text:span text:style-name="T13">00zł ,dla uczestników b</text:span></text:span><text:span text:style-name="Domyślna_20_czcionka_20_akapitu"><text:span text:style-name="T13">iernych 500zł, <text:s/>dla nauczycieli/obserwatorów </text:span></text:span><text:span text:style-name="Domyślna_20_czcionka_20_akapitu"><text:span text:style-name="T13">200zł</text:span></text:span></text:p>
        </text:list-item>
        <text:list-item>
          <text:p text:style-name="P36"><text:span text:style-name="Domyślna_20_czcionka_20_akapitu"><text:span text:style-name="T14">Uczestnicy samodzielnie ponoszą koszty noclegów i wyżywienia .</text:span></text:span></text:p>
        </text:list-item>
        <text:list-item>
          <text:p text:style-name="P36"><text:span text:style-name="Domyślna_20_czcionka_20_akapitu"><text:span text:style-name="T14">Organizator wskazuje ośrodki i domy wczasowe, w których można skorzystać z noclegów</text:span></text:span></text:p>
        </text:list-item>
      </text:list>
      <text:p text:style-name="P8"><text:span text:style-name="Domyślna_20_czcionka_20_akapitu"><text:span text:style-name="T14">i wyżywienia.</text:span></text:span></text:p>
      <text:p text:style-name="P8"><text:span text:style-name="Domyślna_20_czcionka_20_akapitu"><text:span text:style-name="T20">Rekomendujemy:</text:span></text:span></text:p>
      <text:p text:style-name="P30"/>
      <text:p text:style-name="P30">- ośrodek Etiuda - Znajduje się nad Czeską gospodą, </text:p>
      <text:p text:style-name="P30">Pokoje są w różnych konfiguracjach, 2,3,4,5 osobowe. W każdym z pokoi jest łazienka i tv. W korytarzu znajduje się dostępny dla wszystkich pokoi aneks kuchenny. </text:p>
      <text:p text:style-name="P30">Właściciel: Pan Zbigniew Śliwiński tel.: 667 788 898</text:p>
      <text:p text:style-name="P30"/>
      <text:p text:style-name="P30">- ośrodek 4 Pory Roku (dawne Siódme Niebo) - , pokoje w różnej konfiguracji, w każdym łazienka. Właściciel oferuje możliwość pełnego wyżywienia (śniadania obiady kolacje, obiadokolacje). </text:p>
      <text:p text:style-name="P30"/>
      <text:p text:style-name="P30"/>
      <text:p text:style-name="P30">- pensjonat SCANDIA -  oferuje  noclegi jak i wyżywienie. Ośrodek położony w niedalekim sąsiedztwie Dworku Chopina</text:p>
      <text:p text:style-name="P30"/>
      <text:p text:style-name="P30">- OWS Strzecha - Ośrodek położony w niedalekim sąsiedztwie Dworku Chopina</text:p>
      <text:p text:style-name="P30"/>
      <text:p text:style-name="P30">- Villa Fortuna - Ośrodek położony w sąsiedztwie ośrodka 4 Pory Roku</text:p>
      <text:p text:style-name="P31"> </text:p>
      <text:p text:style-name="P30">- Ośrodek - Złote Modrzewie - Odległość ważnych miejsc od obiektu: Dworek Chopina – 2,3 km, Muzeum Papiernictwa – 1,1 km.</text:p>
      <text:p text:style-name="P31"> </text:p>
      <text:p text:style-name="P30">- Hotel Impresja - ośrodek w Zdroju</text:p>
      <text:p text:style-name="P30"/>
      <text:p text:style-name="P30">- Verona - ośrodek w Zdroju</text:p>
      <text:p text:style-name="P30"/>
      <text:p text:style-name="P30">Rezerwacja noclegów w podanych ośrodkach wraz ze zdjęciami i opisem dostępna na Booking.com </text:p>
      <text:p text:style-name="P8"><text:span text:style-name="Domyślna_20_czcionka_20_akapitu"><text:span text:style-name="T14"/></text:span></text:p>
      <text:p text:style-name="P16"><text:span text:style-name="Domyślna_20_czcionka_20_akapitu"><text:span text:style-name="T14"/></text:span></text:p>
      <text:list xml:id="list42516596" text:continue-numbering="true" text:style-name="WWNum10">
        <text:list-item>
          <text:p text:style-name="P36"><text:span text:style-name="Domyślna_20_czcionka_20_akapitu"><text:span text:style-name="T14">Czynny uc</text:span></text:span><text:span text:style-name="Domyślna_20_czcionka_20_akapitu"><text:span text:style-name="T14">zestnik Kursów w ramach opłaty 8</text:span></text:span><text:span text:style-name="Domyślna_20_czcionka_20_akapitu"><text:span text:style-name="T14">00 zł uczestniczy w 8 lekcjach indywidualnych. Może b</text:span></text:span><text:span text:style-name="Domyślna_20_czcionka_20_akapitu"><text:span text:style-name="T14">rać udział w zespołach kameralnych, w lekcjach otwartych, wykładach i seminariach.</text:span></text:span></text:p>
        </text:list-item>
        <text:list-item>
          <text:p text:style-name="P36"><text:span text:style-name="Domyślna_20_czcionka_20_akapitu"><text:span text:style-name="T14">Uczestnik bierny – obserwator w ramach opłaty 500 zł ma prawo wstępu na wykłady, lekcje otwarte, koncerty, może też czynnie uczestniczyć w zajęciach zespołów kameralnych . </text:span></text:span></text:p>
        </text:list-item>
        <text:list-item>
          <text:p text:style-name="P33">W dniu przyjazdu uczestnik zobowiązany jest <text:s/>do podpisania Regulaminu kursu. <text:s text:c="2"/>Od tego momentu ponosi wszelkie konsekwencje, które z tego wynikają.</text:p>
        </text:list-item>
        <text:list-item>
          <text:p text:style-name="P36"><text:bookmark-start text:name="Bookmark"/><text:span text:style-name="Domyślna_20_czcionka_20_akapitu"><text:span text:style-name="T15">Opłatę wpisową w kwocie 200zł za udział w Kursie, uczestnicy zobowiązani są wnieść w terminie </text:span></text:span><text:span text:style-name="Domyślna_20_czcionka_20_akapitu"><text:span text:style-name="T16">do dnia 15.06</text:span></text:span><text:span text:style-name="Domyślna_20_czcionka_20_akapitu"><text:span text:style-name="T16">.2021 r.</text:span></text:span><text:span text:style-name="Domyślna_20_czcionka_20_akapitu"><text:span text:style-name="T15"> <text:s/>na konto: Stowarzyszenia Polskich Artystów Muzyków oddział we Wrocławiu, ul. Szewska 47/2, 50-139 Wrocław, z dopiskiem Kurs Duszniki2021, imię i nazwisko uczestnika. <text:s/></text:span></text:span></text:p>
        </text:list-item>
      </text:list>
      <text:p text:style-name="P17">Dane do przelewu:</text:p>
      <text:p text:style-name="P18">Stowarzyszenie Polskich Artystów Muzyków oddział we Wrocławiu</text:p>
      <text:p text:style-name="P18"><text:soft-page-break/>Santander Bank Polska</text:p>
      <text:p text:style-name="P18">Numer konta / IBAN: PL 07 1090 1883 0000 0001 1479 9555</text:p>
      <text:p text:style-name="P18">SWIFT: WBKPPLPP</text:p>
      <text:p text:style-name="P18"/>
      <text:p text:style-name="P19"><text:span text:style-name="Domyślna_20_czcionka_20_akapitu"><text:span text:style-name="T4">z dopiskiem</text:span></text:span><text:span text:style-name="Domyślna_20_czcionka_20_akapitu"><text:span text:style-name="T6"> Kurs Duszniki 2021 </text:span></text:span><text:span text:style-name="Domyślna_20_czcionka_20_akapitu"><text:span text:style-name="T4"><text:s/>imię i nazwisko uczestnika.</text:span></text:span></text:p>
      <text:p text:style-name="P20"/>
      <text:list xml:id="list42497029" text:continue-numbering="true" text:style-name="WWNum10">
        <text:list-item>
          <text:p text:style-name="P38"><text:bookmark-end text:name="Bookmark"/><text:bookmark-start text:name="_Hlk22886813"/>Opłata za Kurs <text:s/>pobierana będzie <text:s/>w Dusznikach - Zdroju w dniu rozpoczęcia Kursu. Opłata będzie pomniejszona o wpłaconą kwotę zaliczki.</text:p>
        </text:list-item>
        <text:list-item>
          <text:p text:style-name="P37"><text:span text:style-name="Domyślna_20_czcionka_20_akapitu"><text:span text:style-name="T17">W przypadku konieczności wystawienia faktury za dokonanie opłaty należy przesłać maila z prośbą</text:span></text:span><text:span text:style-name="Domyślna_20_czcionka_20_akapitu"><text:span text:style-name="T15"> o wystawienie dokumentu księgowego na adres: duszniki@spam.wroclaw.pl</text:span></text:span></text:p>
        </text:list-item>
        <text:list-item>
          <text:p text:style-name="P37"><text:span text:style-name="Domyślna_20_czcionka_20_akapitu"><text:span text:style-name="T5">W przypadku rezygnacji z udziału w Kursie po 15.06.2021 r. uiszczony <text:s/>zadatek wpisowy nie podlega zwrotowi.</text:span></text:span></text:p>
        </text:list-item>
        <text:list-item>
          <text:p text:style-name="P37"><text:span text:style-name="Domyślna_20_czcionka_20_akapitu"><text:span text:style-name="T5">Organizator zastrzega sobie możliwość odwołania zajęć w poszczególnych specjalnościach <text:s/>z ważnych przyczyn. W takim wypadku Uczestnicy Kursy z danej specjalności otrzymają zwrot wniesionych opłat.</text:span></text:span></text:p>
        </text:list-item>
        <text:list-item>
          <text:p text:style-name="P37"><text:bookmark-end text:name="_Hlk22886813"/><text:bookmark-start text:name="Bookmark1"/><text:span text:style-name="Domyślna_20_czcionka_20_akapitu"><text:span text:style-name="T5">Organizator zastrzega sobie możliwość odwołania Kursu <text:s/>z ważnych przyczyn. W takim wypadku Uczestnicy otrzymają zwrot wniesionych opłat.</text:span></text:span></text:p>
        </text:list-item>
        <text:list-item>
          <text:p text:style-name="P37"><text:bookmark-end text:name="Bookmark1"/><text:span text:style-name="Domyślna_20_czcionka_20_akapitu"><text:span text:style-name="T4">Liczba miejsc na Kursie jest ograniczona. O zakwalifiko</text:span></text:span><text:span text:style-name="Domyślna_20_czcionka_20_akapitu"><text:span text:style-name="T4">waniu uczestnika do udziału decyduje kolejność zgłoszeń.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bookmark-start text:name="Bookmark2"/>OŚWIADCZENIA</text:p>
      <text:p text:style-name="P2"/>
      <text:p text:style-name="P2"/>
      <text:p text:style-name="P2"/>
      <text:p text:style-name="P2"/>
      <text:p text:style-name="P2"/>
      <text:p text:style-name="P4"><text:s text:c="8"/>Oświadczam, że zapoznałem/-am się z Regulaminem Kursu Interpretacji w Zakresie Gry na Instrumentach Dętych w Dusznikach – Zdroju 2020r., akceptuję jego treść i zobowiązuję się do jego przestrzegania.</text:p>
      <text:p text:style-name="P4">Oświadczam, że:</text:p>
      <text:list xml:id="list5421232943642209447" text:style-name="WWNum6">
        <text:list-item text:start-value="1">
          <text:p text:style-name="P39">wyrażam zgodę na wykonywanie zdjęć, materiałów audio i video z moim wizerunkiem jako uczestnika w czasie Kursu, ich utrwalenie, wielokrotne wykorzystywanie, obróbkę i powielanie, za pośrednictwem dowolnego medium do celów promocyjnych i archiwizacyjnych Organizatorów bez konieczności każdorazowego ich zatwierdzania,</text:p>
        </text:list-item>
        <text:list-item>
          <text:p text:style-name="P39">udzielam nieodpłatnie organizatorom Kursu prawa do wykorzystania zdjęć i zapisów audiowizualnych z moim wizerunkiem jako uczestnika Kursu oraz moich artystycznych wykonań na następujących polach eksploatacji:</text:p>
        </text:list-item>
      </text:list>
      <text:list xml:id="list5548662624274452230" text:style-name="WWNum7">
        <text:list-item text:start-value="1">
          <text:p text:style-name="P40">w zakresie utrwalania i zwielokrotniania – na zapis techniką cyfrową dźwięku i obrazu, wytworzenie i wydanie na płycie CD oraz/lub DVD lub innych nośnikach, wyłącznie w celach niekomercyjnych,</text:p>
        </text:list-item>
        <text:list-item>
          <text:p text:style-name="P40">w zakresie obrotu egzemplarzami, na których wizerunek utrwalono – na wprowadzanie do obrotu, użyczenie lub najem oryginału albo egzemplarzy;</text:p>
        </text:list-item>
        <text:list-item>
          <text:p text:style-name="P40">w zakresie rozpowszechniania wykonania w sposób inny niż określony w lit. a –</text:p>
        </text:list-item>
        <text:list-item>
          <text:p text:style-name="P40">do nadawania, reemitowania oraz odtwarzania, a także publicznego udostępniania wizerunku na wybranych stronach internetowych</text:p>
        </text:list-item>
      </text:list>
      <text:list xml:id="list30791512" text:style-name="WWNum6">
        <text:list-item text:start-value="1">
          <text:p text:style-name="P42"><text:span text:style-name="Domyślna_20_czcionka_20_akapitu"><text:span text:style-name="T7">wyrażam zgodę na powierzenie moich danych osobowych </text:span></text:span><text:span text:style-name="Domyślna_20_czcionka_20_akapitu"><text:span text:style-name="T3">Stowarzyszeniu Polskich Artystów <text:s/>Muzyków oddział <text:s/>we <text:s/>Wrocławiu.</text:span></text:span><text:span text:style-name="Domyślna_20_czcionka_20_akapitu"><text:span text:style-name="T7">, celem realizacji ww. Kursu</text:span></text:span></text:p>
        </text:list-item>
        <text:list-item>
          <text:p text:style-name="P39">wyrażam zgodę na przetwarzanie moich danych osobowych przez Organizatorów Kursu zgodnie</text:p>
        </text:list-item>
      </text:list>
      <text:p text:style-name="P4"><text:s/>z ustawą z dnia 10 maja 2018 r. o ochronie danych osobowych (Dz. U. z 2018 r. poz. 1000) oraz Rozporządzenia Parlamentu Europejskiego i Rady (UE) 2016/679 z dnia 27 kwietnia 2016r.</text:p>
      <text:p text:style-name="P4">w sprawie ochrony osób fizycznych w związku z przetwarzaniem danych osobowych i w sprawie swobodnego przepływu takich danych oraz uchylenia dyrektywy 95/46/WE (Dz.Urz.UE.L Nr 119, str. 1 z późn.zm.) niezbędnych do udziału w Kursie i oświadczam, że zostałem poinformowany, iż:</text:p>
      <text:list xml:id="list2026456453920800597" text:style-name="WWNum8">
        <text:list-item text:start-value="1">
          <text:p text:style-name="P41">administratorem danych osobowych zawartych w niniejszym zgłoszeniu jest Stowarzyszenie Polskich Artystów Muzyków Oddział we Wrocławiu, ul. Szewska 47/2, 50-139 Wrocław, <text:s text:c="14"/>email: info@musicforum.pl</text:p>
        </text:list-item>
        <text:list-item>
          <text:p text:style-name="P41">wyżej wymienione dane osobowe przetwarzane będą do celów związanych z organizacją Kursu i nie będą udostępniane innym podmiotom,</text:p>
        </text:list-item>
        <text:list-item>
          <text:p text:style-name="P41">posiadam prawo dostępu do treści wyżej wymienionych danych osobowych oraz ich poprawiania,</text:p>
        </text:list-item>
        <text:list-item>
          <text:p text:style-name="P41">podanie danych jest dobrowolne, aczkolwiek odmowa ich podania jest równoznaczna</text:p>
        </text:list-item>
      </text:list>
      <text:p text:style-name="P4">z brakiem możliwości ubiegania się o udział w Kursie,</text:p>
      <text:list xml:id="list42516659" text:continue-numbering="true" text:style-name="WWNum8">
        <text:list-item>
          <text:p text:style-name="P41">posiadam prawo dostępu do treści swoich danych i ich sprostowania, usunięcia, ograniczenia przetwarzania, prawo do przenoszenia danych, prawo do cofnięcia zgody w dowolnym momencie bez wpływu na zgodność z prawem przetwarzania, którego dokonano na podstawie zgody przed jej cofnięciem,</text:p>
        </text:list-item>
        <text:list-item>
          <text:p text:style-name="P41"><text:soft-page-break/>podane dane będą przetwarzane na podstawie obowiązujących przepisów o ochronie danych osobowych i zgodnie Rozporządzenia Parlamentu Europejskiego i Rady (UE) 2016/679 z dnia 27 kwietnia 2016r. w sprawie ochrony osób fizycznych w związku z przetwarzaniem danych osobowych i w sprawie swobodnego przepływu takich danych oraz uchylenia dyrektywy 95/46/WE (Dz.Urz.UE.L Nr 119, str. 1 z późn.zm.),</text:p>
        </text:list-item>
        <text:list-item>
          <text:p text:style-name="P43"><text:span text:style-name="Domyślna_20_czcionka_20_akapitu"><text:span text:style-name="T7">dane osobowe będ</text:span></text:span><text:span text:style-name="Domyślna_20_czcionka_20_akapitu"><text:span text:style-name="T7">ą przechowywane przez okres niezbędny do zakończenia Kursu i czynności związanych z jego rozliczeniem tj. do dnia </text:span></text:span><text:span text:style-name="Domyślna_20_czcionka_20_akapitu"><text:span text:style-name="T2">31.12.2021</text:span></text:span><text:span text:style-name="Domyślna_20_czcionka_20_akapitu"><text:span text:style-name="T7"> r. W przypadku wyrażenia zgody na przesyłanie powiadomienia o kolejnym Kursie lub imprezie dane osobowe będą przetwarzane do czasu </text:span></text:span><text:span text:style-name="Domyślna_20_czcionka_20_akapitu"><text:span text:style-name="T7">cofnięcia zgody,</text:span></text:span></text:p>
        </text:list-item>
        <text:list-item>
          <text:p text:style-name="P41">mam prawo wniesienia skargi do Prezesa Urzędu Ochrony Danych Osobowych (ul. Stawki2, 00-193 Warszawa), gdy uznam, iż przetwarzanie danych osobowych narusza przepisy ogólnego rozporządzenia o ochronie danych.</text:p>
        </text:list-item>
      </text:list>
      <text:p text:style-name="P4"/>
      <text:p text:style-name="P4"/>
      <text:p text:style-name="P4"/>
      <text:p text:style-name="P4"/>
      <text:p text:style-name="P4"><text:s text:c="13"/>…………………………<text:tab/><text:tab/><text:tab/><text:tab/><text:tab/>………………………………………</text:p>
      <text:p text:style-name="P4"/>
      <text:p text:style-name="P4"/>
      <text:p text:style-name="P4"><text:s text:c="13"/>miejscowość, data<text:tab/><text:tab/><text:tab/><text:tab/><text:tab/>czytelny podpis uczestnika</text:p>
      <text:p text:style-name="P4"/>
      <text:p text:style-name="P4"/>
      <text:p text:style-name="P4"><text:s/>Wyrażam/nie wyrażam zgodę/y na przesyłanie na ww. adres e-mail informacji o kolejnych kursach i imprezach organizowanych przez Stowarzyszenie Polskich Artystów Muzyków Oddział we Wrocławiu.</text:p>
      <text:p text:style-name="P4"/>
      <text:p text:style-name="P4"/>
      <text:p text:style-name="P4"><text:s text:c="13"/>…………………………<text:tab/><text:tab/><text:tab/><text:tab/><text:tab/>………………………………………</text:p>
      <text:p text:style-name="P4"/>
      <text:p text:style-name="P4"/>
      <text:p text:style-name="P4"/>
      <text:p text:style-name="P4"/>
      <text:p text:style-name="P4">miejscowość, data<text:tab/><text:tab/><text:tab/><text:tab/><text:tab/><text:tab/>czytelny podpis uczestnika</text:p>
      <text:p text:style-name="P21"><text:bookmark-end text:name="Bookmark2"/></text:p>
      <text:p text:style-name="P22"/>
      <text:p text:style-name="P21"/>
      <text:p text:style-name="P32"/>
      <text:p text:style-name="P12">Karta Uczestnictwa</text:p>
      <text:p text:style-name="P23"><text:s text:c="2"/></text:p>
      <text:p text:style-name="P7"><text:span text:style-name="Domyślna_20_czcionka_20_akapitu"><text:span text:style-name="T18"><text:s/></text:span></text:span><text:span text:style-name="Domyślna_20_czcionka_20_akapitu"><text:span text:style-name="T8">Ogólnopolskich <text:s/>Warsztatów Instrumentów Dętych</text:span></text:span></text:p>
      <text:p text:style-name="P5">dla uczniów szkół muzycznych I i II stopnia oraz studentów</text:p>
      <text:p text:style-name="P7"><text:span text:style-name="Domyślna_20_czcionka_20_akapitu"><text:span text:style-name="T9">w </text:span></text:span><text:span text:style-name="Domyślna_20_czcionka_20_akapitu"><text:span text:style-name="T9">ramach XXXVIII <text:s/></text:span></text:span><text:span text:style-name="Domyślna_20_czcionka_20_akapitu"><text:span text:style-name="T19">Kursu Interpretacji w Zakresie Gry na <text:s text:c="56"/>Instrumentach Dętych  w Dusznikach Zdroju</text:span></text:span></text:p>
      <text:p text:style-name="P25"/>
      <text:p text:style-name="P28"><text:span text:style-name="Domyślna_20_czcionka_20_akapitu"><text:span text:style-name="T10"><text:s text:c="5"/></text:span></text:span><text:span text:style-name="Domyślna_20_czcionka_20_akapitu"><text:span text:style-name="T9"><text:s text:c="3"/></text:span></text:span><text:span text:style-name="Domyślna_20_czcionka_20_akapitu"><text:span text:style-name="T11">Zgłaszam udział w kursie jako uczestnik aktywny/bierny/nauczyciel.</text:span></text:span></text:p>
      <text:p text:style-name="P29"><text:s text:c="2"/>Zobowiązuje się do przestrzegania regulaminu kursu oraz uiszczenia opłaty</text:p>
      <text:p text:style-name="P26"><text:tab/> <text:s text:c="5"/>za <text:s/>kurs w wyznaczonym terminie.</text:p>
      <text:p text:style-name="P27"/>
      <text:p text:style-name="P13"><text:s text:c="3"/>Imię i nazwisko ....................................................</text:p>
      <text:p text:style-name="P26"/>
      <text:p text:style-name="P24"><text:s text:c="17"/>Data urodzenia......................................................</text:p>
      <text:p text:style-name="P26"/>
      <text:p text:style-name="P24"><text:s text:c="18"/>Adres <text:s/>i nr telefonu................................................</text:p>
      <text:p text:style-name="P26"/>
      <text:p text:style-name="P24"><text:s text:c="18"/>.............................................................................</text:p>
      <text:p text:style-name="P26"/>
      <text:p text:style-name="P24"><text:s text:c="19"/>Uczelnia, szkoła ....................................................</text:p>
      <text:p text:style-name="P26"/>
      <text:p text:style-name="P24"><text:s text:c="20"/>….............................................................................</text:p>
      <text:p text:style-name="P26"/>
      <text:p text:style-name="P24"><text:s text:c="19"/>Instrument.............................................................</text:p>
      <text:p text:style-name="P26"/>
      <text:p text:style-name="P24"><text:s text:c="19"/>Rok studiów/nauki w szkole/..................................</text:p>
      <text:p text:style-name="P26"/>
      <text:p text:style-name="P24"><text:s text:c="20"/>Nazwisko pedagoga..............................................</text:p>
      <text:p text:style-name="P26"/>
      <text:p text:style-name="P24"><text:s text:c="20"/>Program przygotowany.............................................</text:p>
      <text:p text:style-name="P24"><text:s text:c="19"/>...........................................................................</text:p>
      <text:p text:style-name="P24"><text:s text:c="20"/>............................................................................</text:p>
      <text:p text:style-name="P24"><text:s text:c="19"/></text:p>
      <text:p text:style-name="P26"><text:s text:c="20"/>Program do przygotowania....................................</text:p>
      <text:p text:style-name="P24"><text:s text:c="21"/>.............................................................................</text:p>
      <text:p text:style-name="P24"><text:s text:c="21"/>............................................................................</text:p>
      <text:p text:style-name="P14"/>
      <text:p text:style-name="P15"/>
      <text:p text:style-name="P15"/>
      <text:p text:style-name="P15"><text:s text:c="93"/>Podpi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pple-system" svg:font-family="apple-system, BlinkMacSystemFont, 'Helvetica Neue', 'Segoe UI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yszard Żołędziewski</meta:initial-creator>
    <dc:creator>Justyna </dc:creator>
    <meta:creation-date>2021-04-20T07:48:00Z</meta:creation-date>
    <dc:date>2021-05-11T22:28:50.95</dc:date>
    <meta:print-date>2020-07-12T21:56:00Z</meta:print-date>
    <meta:editing-cycles>5</meta:editing-cycles>
    <meta:editing-duration>PT17M46S</meta:editing-duration>
    <meta:document-statistic meta:table-count="0" meta:image-count="0" meta:object-count="0" meta:page-count="6" meta:paragraph-count="107" meta:word-count="1459" meta:character-count="1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